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list-style-name="LFO2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list-style-name="LFO2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list-style-name="LFO2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list-style-name="LFO2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list-style-name="LFO2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1in">
        <style:tab-stops/>
      </style:paragraph-properties>
    </style:style>
    <style:style style:name="P13" style:parent-style-name="Standard" style:family="paragraph">
      <style:paragraph-properties fo:margin-left="1in">
        <style:tab-stops/>
      </style:paragraph-properties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75in">
        <style:tab-stops/>
      </style:paragraph-properties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Standard" style:family="paragraph">
      <style:paragraph-properties fo:margin-left="1.5in">
        <style:tab-stops/>
      </style:paragraph-properties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margin-left="1.5in">
        <style:tab-stops/>
      </style:paragraph-properties>
    </style:style>
    <style:style style:name="P24" style:parent-style-name="Standard" style:family="paragraph">
      <style:paragraph-properties fo:margin-left="1in">
        <style:tab-stops/>
      </style:paragraph-properties>
    </style:style>
    <style:style style:name="P25" style:parent-style-name="Standard" style:family="paragraph">
      <style:paragraph-properties fo:margin-left="1in">
        <style:tab-stops/>
      </style:paragraph-properties>
    </style:style>
    <style:style style:name="P26" style:parent-style-name="Standard" style:family="paragraph">
      <style:paragraph-properties fo:margin-left="1in">
        <style:tab-stops/>
      </style:paragraph-properties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Standard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margin-left="1in">
        <style:tab-stops/>
      </style:paragraph-properties>
    </style:style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list-style-name="LFO2" style:family="paragraph">
      <style:text-properties fo:font-weight="bold" style:font-weight-asian="bold"/>
    </style:style>
    <style:style style:name="P39" style:parent-style-name="Standard" style:list-style-name="LFO2" style:family="paragraph">
      <style:text-properties fo:font-weight="bold" style:font-weight-asian="bold"/>
    </style:style>
    <style:style style:name="P40" style:parent-style-name="Standard" style:list-style-name="LFO2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margin-top="0.1666in" fo:margin-left="1.5in">
        <style:tab-stops/>
      </style:paragraph-properties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margin-top="0.1666in" fo:margin-left="1.5in">
        <style:tab-stops/>
      </style:paragraph-properties>
      <style:text-properties fo:font-weight="bold" style:font-weight-asian="bold" fo:font-style="italic" style:font-style-asian="italic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Standard" style:family="paragraph">
      <style:paragraph-properties fo:margin-top="0.1666in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52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Standard" style:family="paragraph">
      <style:paragraph-properties fo:margin-left="1in">
        <style:tab-stops/>
      </style:paragraph-properties>
    </style:style>
    <style:style style:name="P63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P64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P68" style:parent-style-name="Standard" style:family="paragraph">
      <style:paragraph-properties fo:margin-top="0.1666in" fo:margin-bottom="0.1666in" fo:margin-left="0.5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Standard" style:list-style-name="WWNum3" style:family="paragraph">
      <style:paragraph-properties fo:margin-top="0.1666in" fo:margin-bottom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P75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T76" style:parent-style-name="Policepardéfaut" style:family="text">
      <style:text-properties fo:font-weight="bold" style:font-weight-asian="bold"/>
    </style:style>
    <style:style style:name="P77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P80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P8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82" style:parent-style-name="Standard" style:family="paragraph">
      <style:paragraph-properties fo:margin-top="0.1666in" fo:margin-bottom="0.1666in" fo:margin-left="0.5in">
        <style:tab-stops/>
      </style:paragraph-properties>
      <style:text-properties fo:font-weight="bold" style:font-weight-asian="bold"/>
    </style:style>
    <style:style style:name="P83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Policepardéfaut" style:family="text">
      <style:text-properties style:text-position="super 66.6%"/>
    </style:style>
    <style:style style:name="T87" style:parent-style-name="Policepardéfaut" style:family="text">
      <style:text-properties style:text-position="super 66.6%"/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P91" style:parent-style-name="Standard" style:family="paragraph">
      <style:paragraph-properties fo:margin-left="0.5in">
        <style:tab-stops/>
      </style:paragraph-properties>
    </style:style>
    <style:style style:name="P92" style:parent-style-name="Standard" style:family="paragraph">
      <style:paragraph-properties fo:margin-left="0.5in">
        <style:tab-stops/>
      </style:paragraph-properties>
    </style:style>
    <style:style style:name="P9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name="T96" style:parent-style-name="Policepardéfaut" style:family="text">
      <style:text-properties fo:font-weight="bold" style:font-weight-asian="bold"/>
    </style:style>
    <style:style style:name="P97" style:parent-style-name="Standard" style:family="paragraph">
      <style:paragraph-properties fo:margin-left="0.5in">
        <style:tab-stops/>
      </style:paragraph-properties>
    </style:style>
    <style:style style:name="P98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left="0.5in">
        <style:tab-stops/>
      </style:paragraph-properties>
    </style:style>
    <style:style style:name="P100" style:parent-style-name="Standard" style:family="paragraph">
      <style:paragraph-properties fo:margin-left="0.5in">
        <style:tab-stops/>
      </style:paragraph-properties>
    </style:style>
    <style:style style:name="P101" style:parent-style-name="Standard" style:family="paragraph">
      <style:paragraph-properties fo:margin-left="0.5in">
        <style:tab-stops/>
      </style:paragraph-properties>
    </style:style>
    <style:style style:name="P102" style:parent-style-name="Standard" style:family="paragraph">
      <style:paragraph-properties fo:margin-left="0.5in">
        <style:tab-stops/>
      </style:paragraph-properties>
    </style:style>
    <style:style style:name="P103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weight="bold" style:font-weight-asian="bold"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paragraph-properties fo:margin-left="1in">
        <style:tab-stops/>
      </style:paragraph-properties>
    </style:style>
    <style:style style:name="P108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Calibri" style:font-name-asian="Calibri" style:font-name-complex="Calibri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P111" style:parent-style-name="Standard" style:family="paragraph">
      <style:text-properties style:font-name="Calibri" style:font-name-asian="Calibri" style:font-name-complex="Calibri"/>
    </style:style>
    <style:style style:name="P1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114" style:parent-style-name="Standard" style:family="paragraph">
      <style:paragraph-properties fo:margin-left="0.5in">
        <style:tab-stops/>
      </style:paragraph-properties>
    </style:style>
    <style:style style:name="P115" style:parent-style-name="Standard" style:list-style-name="WWNum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left="0.5in">
        <style:tab-stops/>
      </style:paragraph-properties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1" style:parent-style-name="Standard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12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3" style:parent-style-name="Standard" style:family="paragraph">
      <style:paragraph-properties fo:text-indent="0.5in"/>
    </style:style>
    <style:style style:name="T124" style:parent-style-name="Policepardéfaut" style:family="text">
      <style:text-properties fo:color="#3D85C6"/>
    </style:style>
    <style:style style:name="T125" style:parent-style-name="Policepardéfaut" style:family="text">
      <style:text-properties fo:color="#3D85C6"/>
    </style:style>
    <style:style style:name="T126" style:parent-style-name="Policepardéfaut" style:family="text">
      <style:text-properties fo:font-style="italic" style:font-style-asian="italic"/>
    </style:style>
    <style:style style:name="T127" style:parent-style-name="Policepardéfaut" style:family="text">
      <style:text-properties fo:font-style="italic" style:font-style-asian="italic"/>
    </style:style>
    <style:style style:name="T128" style:parent-style-name="Policepardéfaut" style:family="text">
      <style:text-properties fo:font-style="italic" style:font-style-asian="italic"/>
    </style:style>
    <style:style style:name="P129" style:parent-style-name="Standard" style:family="paragraph">
      <style:paragraph-properties fo:margin-top="0.1666in" fo:margin-bottom="0.1666in"/>
    </style:style>
    <style:style style:name="T130" style:parent-style-name="Policepardéfaut" style:family="text">
      <style:text-properties fo:font-style="italic" style:font-style-asian="italic"/>
    </style:style>
    <style:style style:name="T131" style:parent-style-name="Policepardéfaut" style:family="text">
      <style:text-properties fo:font-style="italic" style:font-style-asian="italic"/>
    </style:style>
    <style:style style:name="T132" style:parent-style-name="Policepardéfaut" style:family="text">
      <style:text-properties fo:font-weight="bold" style:font-weight-asian="bold" fo:font-style="italic" style:font-style-asian="italic"/>
    </style:style>
    <style:style style:name="T133" style:parent-style-name="Policepardéfaut" style:family="text">
      <style:text-properties fo:font-weight="bold" style:font-weight-asian="bold" fo:font-style="italic" style:font-style-asian="italic"/>
    </style:style>
    <style:style style:name="T134" style:parent-style-name="Policepardéfaut" style:family="text">
      <style:text-properties fo:font-weight="bold" style:font-weight-asian="bold" fo:font-style="italic" style:font-style-asian="italic"/>
    </style:style>
    <style:style style:name="P135" style:parent-style-name="Standard" style:family="paragraph">
      <style:paragraph-properties fo:margin-top="0.1666in" fo:margin-bottom="0.1666in"/>
      <style:text-properties fo:font-style="italic" style:font-style-asian="italic"/>
    </style:style>
    <style:style style:name="P136" style:parent-style-name="Standard" style:family="paragraph">
      <style:paragraph-properties fo:line-height="135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Le retour à l’école se base sur 5 fondamentaux :</text:p>
      <text:list text:style-name="LFO2" text:continue-numbering="true">
        <text:list-item>
          <text:p text:style-name="P2">Maintenir de la distanciation physique</text:p>
        </text:list-item>
        <text:list-item>
          <text:p text:style-name="P3">Appliquer les gestes barrière</text:p>
        </text:list-item>
        <text:list-item>
          <text:p text:style-name="P4">Limiter le brassage des élèves</text:p>
        </text:list-item>
        <text:list-item>
          <text:p text:style-name="P5">Assurer le nettoyage et la<text:s/>désinfection des locaux et matériels</text:p>
        </text:list-item>
        <text:list-item>
          <text:p text:style-name="P6">Former, informer et communiquer</text:p>
        </text:list-item>
      </text:list>
      <text:p text:style-name="P7"/>
      <text:p text:style-name="P8">Ce retour <text:s/>se fait sur la base du volontariat des familles.<text:s/></text:p>
      <text:p text:style-name="P9">Chaque famille doit avoir conscience que malgré toutes les précautions qui auront été prises, le risque zéro n’existe pas ( par exemple, maintenir de la distanciation sociale entre les enfants)</text:p>
      <text:p text:style-name="P10"/>
      <text:p text:style-name="P11">Pour ce retour en classe, veuillez <text:s/>visionner cette vidéo explicative publiée par l’éducation nationale</text:p>
      <text:p text:style-name="P12"><text:a xlink:href="https://www.youtube.com/watch?v=rvTbtCjkwto&amp;feature=youtu.be" office:target-frame-name="_top" xlink:show="replace"><text:span text:style-name="Lienhypertexte">http</text:span><text:span text:style-name="Lienhypertexte">s://www.youtube.com/watch?v=rvTbt</text:span><text:bookmark-start text:name="_Hlt39753706"/><text:bookmark-start text:name="_Hlt39753707"/><text:span text:style-name="Lienhypertexte">C</text:span><text:bookmark-end text:name="_Hlt39753706"/><text:bookmark-end text:name="_Hlt39753707"/><text:span text:style-name="Lienhypertexte">jkwto&amp;feature=youtu.be</text:span></text:a></text:p>
      <text:p text:style-name="P13"/>
      <text:p text:style-name="Standard"><text:span text:style-name="T14"><text:s/></text:span><text:span text:style-name="T15">et regarder les affiches explicatives des gestes barrière. (cf fichier joint)</text:span></text:p>
      <text:p text:style-name="P16"/>
      <text:p text:style-name="P17">Modalités d’accueil et fonctionnement de l’école:</text:p>
      <text:p text:style-name="P18"/>
      <text:list text:style-name="WWNum3">
        <text:list-item text:start-value="1">
          <text:p text:style-name="P19">Rôle des parents dans le cadre des nouvelles modalités d’accueil de l’école<text:s/></text:p>
        </text:list-item>
      </text:list>
      <text:p text:style-name="P20"><text:s text:c="2"/><text:span text:style-name="T21">Sécurité sanitaire de l’élève et des encadrants</text:span></text:p>
      <text:p text:style-name="P22">Obligations liées aux gestes barrière et à la distanciation physique<text:s/><text:tab/></text:p>
      <text:p text:style-name="P23"/>
      <text:p text:style-name="P24">L’élève sera capable de respecter strictement la distanciation physique (1 mètre) avec ses camarades et les adultes de<text:s/>l’école : enseignants et personnel communal.</text:p>
      <text:p text:style-name="P25"/>
      <text:p text:style-name="P26">Le port du masque devient obligatoire pour les adultes (enseignants et personnel communal).<text:s/><text:span text:style-name="T27">Pas de masque obligatoire pour les enfants.</text:span></text:p>
      <text:p text:style-name="P28"/>
      <text:p text:style-name="P29"><text:s/>L’élève devra savoir se laver les mains ( gel hydroalcoolique ou savon)</text:p>
      <text:list text:style-name="LFO2" text:continue-numbering="true">
        <text:list-item>
          <text:p text:style-name="P30">A l’arrivée dans l’école avant de rentrer en classe</text:p>
        </text:list-item>
        <text:list-item>
          <text:p text:style-name="P31">Avant et après être allé aux toilettes</text:p>
        </text:list-item>
        <text:list-item>
          <text:p text:style-name="P32">Après s’être mouché, toussé et éternué</text:p>
        </text:list-item>
        <text:list-item>
          <text:p text:style-name="P33">Au retour de récréation</text:p>
        </text:list-item>
        <text:list-item>
          <text:p text:style-name="P34">Avant et après le repas ( cantine)</text:p>
        </text:list-item>
        <text:list-item>
          <text:p text:style-name="P35">Le soir, avant de rentrer chez soi et dès l’arrivée au domicile</text:p>
        </text:list-item>
      </text:list>
      <text:p text:style-name="P36"/>
      <text:p text:style-name="Standard"><text:s text:c="21"/>L’élève devra être autonome lors des passages aux toilettes.</text:p>
      <text:p text:style-name="Standard"/>
      <text:p text:style-name="Standard"><text:s text:c="20"/>L’élève devra remettre ses chaussures seul (il faudra <text:s/>privilégier des chaussures à scracth pour les enfants qui ne savent pas <text:s/>faire les lacets), <text:s/>enlever et mettre ses vêtements seul.<text:s/></text:p>
      <text:p text:style-name="Standard"><text:s text:c="7"/></text:p>
      <text:p text:style-name="Standard"><text:s text:c="17"/>Chaque élève aura un espace nominatif (table individuelle pour les élèves de la maternelle) dans la classe, dans les toilettes (pour les plus jeunes).</text:p>
      <text:p text:style-name="Standard">Veillez à ce que les enfants aient leur matériel (crayons, chiffon, ….), les échanges entre enfants sont interdits.</text:p>
      <text:p text:style-name="Standard">Pour les élèves de la classe de Mme Bouly, des pots de crayons seront nominatifs.</text:p>
      <text:p text:style-name="Standard">Les jeux, les livres, les mini- ordinateurs seront nettoyés après chaque utilisation.</text:p>
      <text:p text:style-name="Standard"/>
      <text:p text:style-name="P37">Pour leur retour<text:s/>en classe, <text:s/>les enfants devront avoir leur propre matériel (élèves du CP au CM 2) :<text:s/></text:p>
      <text:list text:style-name="LFO2" text:continue-numbering="true">
        <text:list-item>
          <text:p text:style-name="P38">crayons, crayons d’ardoise, blanco, chiffon, … ( merci de vérifier les trousses, l’échange d’objets entre les enfants est interdit)</text:p>
        </text:list-item>
        <text:list-item>
          <text:p text:style-name="P39">des mouchoirs en papier</text:p>
        </text:list-item>
        <text:list-item>
          <text:p text:style-name="P40">leur goûter et<text:s/>leur bouteille d’eau</text:p>
        </text:list-item>
      </text:list>
      <text:p text:style-name="P41"/>
      <text:p text:style-name="P42">Surveillance de l’apparition de symptômes chez l’enfant<text:s/></text:p>
      <text:p text:style-name="P43"/>
      <text:p text:style-name="Standard"><text:s text:c="19"/><text:span text:style-name="T44">En cas de fièvre</text:span><text:s/>(37,8 °C ou plus) ou<text:s/><text:span text:style-name="T45">de symptômes</text:span><text:s/>(mal de tête, toux, nez qui coule, <text:s text:c="8"/>conjonctivite, ...),<text:s/><text:span text:style-name="T46">l’enfant ne doit pas se rendre à l’école.</text:span></text:p>
      <text:p text:style-name="P47"><text:s text:c="18"/>Avant le départ pour <text:s/>l’école (matin et après-midi), <text:s/>parents, vous devrez prendre la <text:s text:c="4"/>température de votre enfant.</text:p>
      <text:p text:style-name="Standard"><text:span text:style-name="T48">La température sera également vérifiée à l’arrivée de votre enfant à l’école.</text:span></text:p>
      <text:p text:style-name="Standard"><text:s text:c="17"/>En cas d’apparition de<text:s/>symptômes évoquant un Covid 19 chez l’élève ou dans la famille <text:s text:c="4"/>de l’élève, l’enfant ne doit pas se rendre à l’école.</text:p>
      <text:p text:style-name="Standard"><text:s text:c="17"/>Si votre enfant était scolarisé, il faudra prévenir immédiatement la directrice pour que des mesures sanitaires d’urgence soient prises.<text:s/></text:p>
      <text:p text:style-name="P49"/>
      <text:p text:style-name="P50"/>
      <text:p text:style-name="P51"/>
      <text:list text:style-name="WWNum3" text:continue-numbering="true">
        <text:list-item>
          <text:p text:style-name="P52">Moyens mis en œuvre en cas de symptômes chez un élève<text:s/></text:p>
        </text:list-item>
      </text:list>
      <text:p text:style-name="P53"/>
      <text:p text:style-name="P54">L’enfant sera isolé en présence d’un adulte dans le bureau de la directrice.</text:p>
      <text:p text:style-name="P55">Sa température sera vérifiée et l’enfant devra porter un masque pédiatrique (masque adapté au jeune enfant) en attendant l’arrivée de ses parents.</text:p>
      <text:p text:style-name="P56">L’école sera fermée pour 14 jours et ensuite désinfectée.</text:p>
      <text:p text:style-name="Standard"/>
      <text:p text:style-name="P57"/>
      <text:list text:style-name="WWNum3" text:continue-numbering="true">
        <text:list-item>
          <text:p text:style-name="P58">Les horaires</text:p>
        </text:list-item>
      </text:list>
      <text:p text:style-name="P59"/>
      <text:p text:style-name="P60">Les horaires restent inchangés :<text:s/><text:span text:style-name="T61">8h45/12h et 13h45/16h30</text:span></text:p>
      <text:p text:style-name="P62"/>
      <text:p text:style-name="P63">Les horaires doivent être respectés afin d’éviter les rassemblements au<text:s/>temps d’accueil et de sortie.</text:p>
      <text:p text:style-name="P64"><text:span text:style-name="T65">Accueil </text:span>:<text:s/><text:span text:style-name="T66">dès 8h35</text:span><text:s/>pour le matin, <text:s/><text:span text:style-name="T67">dès 13h35</text:span><text:s/>pour l’après- midi<text:s/></text:p>
      <text:p text:style-name="P68">Il faut respecter ces horaires afin d’échelonner les arrivées des enfants.</text:p>
      <text:p text:style-name="P69"><text:span text:style-name="T70">Sortie</text:span> :<text:s/><text:span text:style-name="T71">de 11h50 à 12h <text:s/></text:span>et<text:s/><text:span text:style-name="T72">de 16h20 à16h30</text:span></text:p>
      <text:p text:style-name="Standard"/>
      <text:list text:style-name="WWNum3" text:continue-numbering="true">
        <text:list-item>
          <text:p text:style-name="P73">Les points d’accueil et de sortie des élèves,</text:p>
        </text:list-item>
      </text:list>
      <text:p text:style-name="P74">Le matin et l’après-midi, les enfants rentreront directement en classe par la porte d’entrée de l’école.<text:s/></text:p>
      <text:p text:style-name="P75"><text:s/><text:span text:style-name="T76">Les parents ne sont pas autorisés à pénétrer dans l’enceinte de l’école (cour et école).</text:span></text:p>
      <text:p text:style-name="P77"><text:span text:style-name="T78">Il est demandé qu’une seule personne accompagne<text:s/></text:span><text:span text:style-name="T79">l’enfant, et il est conseillé également pour l’adulte accompagnant de porter un masque.</text:span></text:p>
      <text:p text:style-name="P80">A la fin des cours, la sortie sera échelonnée. Un adulte sera positionné à l’entrée de l’école et appellera l’enfant quand les parents de ce dernier seront arrivés.</text:p>
      <text:p text:style-name="P81">Hors de l’enceinte de l’école, veuillez respecter les distanciations entre chaque personne (1 mètre) et le balisage mis en place.</text:p>
      <text:p text:style-name="P82"/>
      <text:list text:style-name="WWNum3" text:continue-numbering="true">
        <text:list-item>
          <text:p text:style-name="P83">Les récréations<text:s/></text:p>
        </text:list-item>
      </text:list>
      <text:p text:style-name="P84"/>
      <text:p text:style-name="P85">Tous les enfants de l’école ne sortiront pas en récréation en même temps : les maternelles, les CP et les CE1<text:s/>formeront le 1<text:span text:style-name="T86">er</text:span><text:s/>groupe, les CE2, les CM1 et les CM2 le 2<text:span text:style-name="T87">ème</text:span><text:s/>groupe.</text:p>
      <text:p text:style-name="P88">Les récréations seront échelonnées pour les 2 groupes.</text:p>
      <text:p text:style-name="P89">Les enfants n’auront pas le droit de jouer à des jeux de contact : football, loup,… et à des jeux collectifs.</text:p>
      <text:p text:style-name="P90">Exceptionnellement, en<text:s/>ce temps de crise, nous autorisons les enfants à <text:s/>apporter quelques jouets qu’ils auront mis dans un sac type sac de courses. Je rappelle que les enfants ne pourront pas se partager les jouets (usage individuel)</text:p>
      <text:p text:style-name="P91">Ils peuvent également apporter des craies,<text:s/>corde à sauter. Chaque enfant peut avoir ses propres jeux.</text:p>
      <text:p text:style-name="P92"/>
      <text:p text:style-name="P93">Je rappelle que chaque jeu apporté doit être mis dans un sac type sac de courses portant le nom et le prénom de l’enfant.</text:p>
      <text:p text:style-name="P94"/>
      <text:p text:style-name="Standard"><text:s text:c="12"/><text:span text:style-name="T95">Goûter du matin des enfants <text:s/>pour les élèves de la classe de<text:s/></text:span><text:span text:style-name="T96">Mme Bouly</text:span>, les enfants <text:s text:c="4"/>apporteront chaque jour, un goûter individuel (compote) et une bouteille d’eau.</text:p>
      <text:p text:style-name="P97"><text:s/></text:p>
      <text:list text:style-name="WWNum3" text:continue-numbering="true">
        <text:list-item>
          <text:p text:style-name="P98">La circulation dans l’école (entrées, sorties, les passages aux toilettes…)</text:p>
        </text:list-item>
      </text:list>
      <text:p text:style-name="P99"/>
      <text:p text:style-name="P100">Dans l’école, un sens de circulation sera mis en place afin d’éviter<text:s/>que les enfants se rencontrent et cette nouvelle organisation sera expliquée aux enfants dès le retour en classe.</text:p>
      <text:p text:style-name="P101"/>
      <text:p text:style-name="P102"/>
      <text:list text:style-name="WWNum3" text:continue-numbering="true">
        <text:list-item>
          <text:p text:style-name="P103">Calendrier et modalités d’inscription des élèves des niveaux de classe accueillis</text:p>
        </text:list-item>
      </text:list>
      <text:p text:style-name="P104"/>
      <text:p text:style-name="Standard"><text:s text:c="12"/>L’inscription nécessite d’avoir lu et accepté<text:s/>les nouvelles modalités d’accueil.<text:span text:style-name="T105"><text:s text:c="20"/>Aucun élève ne sera admis sans accord au préalable de la directrice.</text:span></text:p>
      <text:p text:style-name="P106"><text:s text:c="12"/></text:p>
      <text:p text:style-name="P107"/>
      <text:list text:style-name="WWNum3" text:continue-numbering="true">
        <text:list-item>
          <text:p text:style-name="P108">L’accueil des élèves</text:p>
        </text:list-item>
      </text:list>
      <text:p text:style-name="P109"><text:s text:c="11"/></text:p>
      <text:p text:style-name="P110"><text:s text:c="14"/></text:p>
      <text:p text:style-name="P111"><text:s text:c="15"/>La capacité d’accueil est déterminée de manière à respecter les mesures sanitaires à appliquer.</text:p>
      <text:p text:style-name="Standard"><text:s text:c="13"/>Pour les élèves en classe élémentaire, l’effectif ne devra pas dépasser 15 élèves et 10 <text:s/>pour les élèves de maternelle.</text:p>
      <text:p text:style-name="P112"/>
      <text:p text:style-name="P113"/>
      <text:p text:style-name="P114"/>
      <text:list text:style-name="WWNum3" text:continue-numbering="true">
        <text:list-item>
          <text:p text:style-name="P115">Modalités de communication école/famille</text:p>
        </text:list-item>
      </text:list>
      <text:p text:style-name="P116"/>
      <text:p text:style-name="P117">Toute nouvelle information sera<text:s/>communiquée sur le site de l’école.</text:p>
      <text:p text:style-name="P118"/>
      <text:p text:style-name="P119"/>
      <text:p text:style-name="P120">Si les conditions sanitaires n’étaient plus réunies, le maire se donne le droit de fermer de l’école.</text:p>
      <text:p text:style-name="P121"><text:tab/></text:p>
      <text:p text:style-name="P122">Pour que cette rentrée se passe dans de bonnes conditions, il est primordial que vous respectiez ces nouvelles règles et en tant que parents, il est important de ne <text:s/>pas reporter vos angoisses sur vos enfants, et de les rassurer au maximum.</text:p>
      <text:p text:style-name="P123"><text:span text:style-name="T124"><text:s/></text:span><text:span text:style-name="T125"><text:tab/></text:span></text:p>
      <text:p text:style-name="Standard"><text:s text:c="12"/>Nom et prénom de l’enfant : ………………………………………………………………..<text:span text:style-name="T126"><text:tab/></text:span><text:span text:style-name="T127"><text:tab/></text:span><text:span text:style-name="T128"><text:tab/></text:span></text:p>
      <text:p text:style-name="P129"><text:span text:style-name="T130"><text:tab/></text:span><text:span text:style-name="T131"><text:tab/></text:span><text:span text:style-name="T132">Lu et pris connaissance le :</text:span><text:span text:style-name="T133"><text:tab/></text:span><text:span text:style-name="T134"><text:tab/></text:span></text:p>
      <text:p text:style-name="P135"><text:tab/><text:tab/><text:tab/>Madame et Monsieur…. <text:s text:c="33"/>Signature: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SimSun" style:font-name-complex="Lucida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TERRA</meta:initial-creator>
    <dc:creator>PC-TERRA</dc:creator>
    <meta:creation-date>2020-05-27T08:46:00Z</meta:creation-date>
    <dc:date>2020-05-28T16:17:00Z</dc:date>
    <meta:print-date>2020-05-07T14:50:00Z</meta:print-date>
    <meta:template xlink:href="Normal" xlink:type="simple"/>
    <meta:editing-cycles>6</meta:editing-cycles>
    <meta:editing-duration>PT300S</meta:editing-duration>
    <meta:document-statistic meta:page-count="1" meta:paragraph-count="14" meta:word-count="1134" meta:character-count="7358" meta:row-count="51" meta:non-whitespace-character-count="6238"/>
  </office:meta>
</office:document-meta>
</file>